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FF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FF" fo:font-size="18pt" style:font-size-asian="18pt" style:font-size-complex="18pt"/>
    </style:style>
    <style:style style:name="P6" style:parent-style-name="內文" style:list-style-name="LFO3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indent="0.375in"/>
      <style:text-properties style:font-name="標楷體" style:font-name-asian="標楷體"/>
    </style:style>
    <style:style style:name="P8" style:parent-style-name="內文" style:family="paragraph">
      <style:paragraph-properties fo:text-indent="0.375in"/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list-style-name="LFO3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本文縮排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list-style-name="LFO3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indent="0.375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P2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list-style-name="LFO3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/>
    </style:style>
    <style:style style:name="T35" style:parent-style-name="預設段落字型" style:family="text">
      <style:text-properties style:font-name-asian="標楷體" style:font-weight-complex="bold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P43" style:parent-style-name="內文" style:family="paragraph">
      <style:text-properties style:font-name="標楷體" style:font-name-asian="標楷體" style:font-weight-complex="bold"/>
    </style:style>
    <style:style style:name="P44" style:parent-style-name="內文" style:family="paragraph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 style:font-size-complex="14pt"/>
    </style:style>
    <style:style style:name="T47" style:parent-style-name="預設段落字型" style:family="text">
      <style:text-properties style:font-name="標楷體" style:font-name-asian="標楷體" style:font-weight-complex="bold" style:font-size-complex="14pt"/>
    </style:style>
    <style:style style:name="T48" style:parent-style-name="預設段落字型" style:family="text">
      <style:text-properties style:font-name="標楷體" style:font-name-asian="標楷體" style:font-weight-complex="bold" style:font-size-complex="14pt"/>
    </style:style>
    <style:style style:name="T49" style:parent-style-name="預設段落字型" style:family="text">
      <style:text-properties style:font-name-asian="標楷體" style:font-weight-complex="bold"/>
    </style:style>
    <style:style style:name="T50" style:parent-style-name="預設段落字型" style:family="text">
      <style:text-properties style:font-name-asian="標楷體" style:font-weight-complex="bold"/>
    </style:style>
    <style:style style:name="T51" style:parent-style-name="預設段落字型" style:family="text">
      <style:text-properties style:font-name-asian="標楷體" style:font-weight-complex="bold"/>
    </style:style>
    <style:style style:name="P52" style:parent-style-name="內文" style:list-style-name="LFO3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5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margin-left="0.6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margin-left="0.6666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margin-left="0.6666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80" style:parent-style-name="內文" style:list-style-name="LFO3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1" style:parent-style-name="內文" style:family="paragraph">
      <style:paragraph-properties fo:text-indent="0.375in"/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3" style:parent-style-name="內文" style:list-style-name="LFO3" style:family="paragraph"/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6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margin-left="0.25in" fo:text-indent="0.375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margin-left="0.375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91" style:parent-style-name="內文" style:list-style-name="LFO3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92" style:parent-style-name="內文" style:family="paragraph">
      <style:text-properties style:font-name="標楷體" style:font-name-asian="標楷體" style:font-weight-complex="bold"/>
    </style:style>
    <style:style style:name="P93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weight-complex="bold"/>
    </style:style>
    <style:style style:name="P94" style:parent-style-name="內文" style:family="paragraph">
      <style:paragraph-properties fo:text-indent="0.6666in"/>
      <style:text-properties style:font-name="標楷體" style:font-name-asian="標楷體" style:font-weight-complex="bold"/>
    </style:style>
    <style:style style:name="P95" style:parent-style-name="內文" style:family="paragraph">
      <style:paragraph-properties fo:text-indent="0.3333in"/>
      <style:text-properties style:font-name="標楷體" style:font-name-asian="標楷體" style:font-weight-complex="bold"/>
    </style:style>
    <style:style style:name="P96" style:parent-style-name="內文" style:family="paragraph">
      <style:paragraph-properties fo:text-indent="0.3333in"/>
    </style:style>
    <style:style style:name="T97" style:parent-style-name="預設段落字型" style:family="text">
      <style:text-properties style:font-name="標楷體" style:font-name-asian="標楷體" style:font-weight-complex="bold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weight-complex="bold"/>
    </style:style>
    <style:style style:name="P100" style:parent-style-name="內文" style:family="paragraph">
      <style:paragraph-properties fo:text-indent="0.3333in"/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102" style:parent-style-name="預設段落字型" style:family="text">
      <style:text-properties style:font-name="標楷體" style:font-name-asian="標楷體" style:font-weight-complex="bold" style:font-size-complex="14pt"/>
    </style:style>
    <style:style style:name="T103" style:parent-style-name="預設段落字型" style:family="text">
      <style:text-properties style:font-name="標楷體" style:font-name-asian="標楷體" style:font-weight-complex="bold" style:font-size-complex="14pt"/>
    </style:style>
  </office:automatic-styles>
  <office:body>
    <office:text text:use-soft-page-breaks="true">
      <text:p text:style-name="P1">麗嚴教育福利服務協會</text:p>
      <text:p text:style-name="P3"><text:span text:style-name="T4">2022</text:span><text:span text:style-name="T5">年度清寒獎學金實施辦法</text:span></text:p>
      <text:list text:style-name="LFO3" text:continue-numbering="true">
        <text:list-item>
          <text:p text:style-name="P6">宗旨</text:p>
        </text:list-item>
      </text:list>
      <text:p text:style-name="P7">現今社會中，普遍價值仍對弱勢、單親家庭存有刻板的印象，為鼓勵弱勢、單親子女們能勤奮向學，因此本會每年對於優秀的青年們給予鼓勵、建立信心，特設獎學金以資鼓勵。</text:p>
      <text:p text:style-name="P8">麗嚴教育福利服務協會(以下簡稱本會)為鼓勵弱勢、單親家庭之國小、國中、高中(職)及在校生成績優異者，特訂定年度獎學金辦法。</text:p>
      <text:p text:style-name="P9"/>
      <text:list text:style-name="LFO3" text:continue-numbering="true">
        <text:list-item>
          <text:p text:style-name="P10">名稱</text:p>
        </text:list-item>
      </text:list>
      <text:p text:style-name="P11">本獎學金名稱訂為「麗嚴教育福利服務協會清寒獎助學金」，以下簡稱「獎學金」。</text:p>
      <text:p text:style-name="P12"/>
      <text:list text:style-name="LFO3" text:continue-numbering="true">
        <text:list-item>
          <text:p text:style-name="P13">獎學金對象及獎學金金額</text:p>
        </text:list-item>
      </text:list>
      <text:p text:style-name="P14"><text:span text:style-name="T15">凡</text:span><text:span text:style-name="T16">有中華民國國籍且國內</text:span><text:span text:style-name="T17">經政府立案之公私立</text:span><text:span text:style-name="T18">國小、</text:span><text:span text:style-name="T19">國中、高中(職)及學生之家庭子女，均可申請。依對象分為三組，</text:span><text:span text:style-name="T20">每組名額</text:span><text:span text:style-name="T21">20</text:span><text:span text:style-name="T22">名。</text:span></text:p>
      <text:p text:style-name="P23">國小組(A<text:s/>組):經評審入選後，每名頒發獎學金新台幣貳仟元整。</text:p>
      <text:p text:style-name="P24">國中組 (B<text:s/>組):經評審入選後，每名頒發獎學金新台幣貳仟伍佰元整。</text:p>
      <text:p text:style-name="P25">高中(職) (C組) :經評審入選後，每名頒發獎學金新台幣叁仟元整。</text:p>
      <text:p text:style-name="P26">（高一持國三學業成績者，列入國中組）</text:p>
      <text:p text:style-name="P27"/>
      <text:list text:style-name="LFO3" text:continue-numbering="true">
        <text:list-item>
          <text:p text:style-name="P28">評審辦法</text:p>
        </text:list-item>
      </text:list>
      <text:p text:style-name="P29">一、評審委員由本會常務監事共同審查</text:p>
      <text:p text:style-name="P30"><text:span text:style-name="T31">二、</text:span><text:span text:style-name="T32">評審原則</text:span><text:span text:style-name="T33">：</text:span></text:p>
      <text:p text:style-name="內文"><text:span text:style-name="T34">A</text:span><text:span text:style-name="T35">、</text:span><text:span text:style-name="T36">家庭背景</text:span></text:p>
      <text:p text:style-name="內文"><text:span text:style-name="T37">【單親】</text:span><text:span text:style-name="T38">1</text:span><text:span text:style-name="T39">分</text:span></text:p>
      <text:p text:style-name="內文"><text:span text:style-name="T40">【低收入戶】</text:span><text:span text:style-name="T41">2</text:span><text:span text:style-name="T42">分</text:span></text:p>
      <text:p text:style-name="P43">【重大傷病-依發生日期】</text:p>
      <text:p text:style-name="P44">【身心障礙】</text:p>
      <text:p text:style-name="內文"><text:span text:style-name="T45"><text:s/></text:span><text:span text:style-name="T46">※說明:</text:span><text:span text:style-name="T47">若持有「重大傷病卡」及「身障手冊」之申請者或扶養者皆可</text:span><text:span text:style-name="T48">。</text:span></text:p>
      <text:soft-page-break/>
      <text:p text:style-name="內文"><text:span text:style-name="T49">B</text:span><text:span text:style-name="T50">、學校上下學期（一學年）總成績分數×</text:span><text:span text:style-name="T51">40</text:span></text:p>
      <text:list text:style-name="LFO3" text:continue-numbering="true">
        <text:list-item>
          <text:p text:style-name="P52">申請條件</text:p>
        </text:list-item>
      </text:list>
      <text:p text:style-name="P53">一、學業成績平均在75分以上。</text:p>
      <text:p text:style-name="P54">二、申請時應檢具之證明文件:</text:p>
      <text:p text:style-name="P55"><text:span text:style-name="T56">1.</text:span><text:span text:style-name="T57">最近三個月內申請者及扶養者全戶</text:span><text:span text:style-name="T58">戶籍謄本正本</text:span><text:span text:style-name="T59">(申請需有紀事內容)</text:span></text:p>
      <text:p text:style-name="P60"><text:span text:style-name="T61">2.</text:span><text:span text:style-name="T62">110</text:span><text:span text:style-name="T63">學</text:span><text:span text:style-name="T64">年度</text:span><text:span text:style-name="T65">在學證明正本或學生證影本(需蓋本學期之註冊章)</text:span></text:p>
      <text:p text:style-name="P66"><text:span text:style-name="T67">3.</text:span><text:span text:style-name="T68">110</text:span><text:span text:style-name="T69">學</text:span><text:span text:style-name="T70">年度</text:span><text:span text:style-name="T71">第</text:span><text:span text:style-name="T72">1</text:span><text:span text:style-name="T73">學期</text:span><text:span text:style-name="T74">成績單正本</text:span><text:span text:style-name="T75">(或於申請書上填寫分數並請學校核章)</text:span></text:p>
      <text:p text:style-name="P76">三、前述應檢具之證明文件，若有未齊全者，本會將視為無效件。若申請人於收件截止前重新投件申請者，則仍視為有效件處理。</text:p>
      <text:p text:style-name="P77">四、本獎學金之申請，限一戶一名。</text:p>
      <text:p text:style-name="P78">五、限未享有公費待遇者。</text:p>
      <text:p text:style-name="P79"/>
      <text:list text:style-name="LFO3" text:continue-numbering="true">
        <text:list-item>
          <text:p text:style-name="P80">申請暨截止時間:</text:p>
        </text:list-item>
      </text:list>
      <text:p text:style-name="P81">即日起至111年03月15日止(以掛號郵戳為憑)。</text:p>
      <text:p text:style-name="P82"/>
      <text:list text:style-name="LFO3" text:continue-numbering="true">
        <text:list-item>
          <text:p text:style-name="P83"><text:span text:style-name="T84">頒發時間及頒發方式</text:span><text:span text:style-name="T85">:</text:span></text:p>
        </text:list-item>
      </text:list>
      <text:p text:style-name="P86">一、頒發時間:每年3月、10月或擇日頒發</text:p>
      <text:p text:style-name="P87">二、頒發方式:</text:p>
      <text:p text:style-name="P88">(一)本獎學金以得獎學生親自領取。</text:p>
      <text:p text:style-name="P89"><text:s text:c="3"/>(二)本會將以公開場合或到校頒發本獎學金以茲鼓勵。</text:p>
      <text:p text:style-name="P90"/>
      <text:list text:style-name="LFO3" text:continue-numbering="true">
        <text:list-item>
          <text:p text:style-name="P91">其他</text:p>
        </text:list-item>
      </text:list>
      <text:p text:style-name="P92"><text:s text:c="4"/>一、洽詢電話：(05)277-8286<text:s/></text:p>
      <text:p text:style-name="P93">二、申請書表請以掛號寄出，並於信封註明「獎學金申請」：</text:p>
      <text:p text:style-name="P94">600嘉義市嘉北街66巷47號<text:s text:c="5"/>麗嚴教育福利服務協會 <text:s/>收</text:p>
      <text:p text:style-name="P95">三、五專一至三年級學生屬高中(職)組。</text:p>
      <text:p text:style-name="P96"><text:span text:style-name="T97">四、</text:span><text:span text:style-name="T98">國一新生無國中成績故不具申請資格，高一新生申請組別為國中組</text:span><text:span text:style-name="T99">。</text:span></text:p>
      <text:p text:style-name="P100"><text:span text:style-name="T101">五、</text:span><text:span text:style-name="T102">同父、母之兄弟姊妹，不論校別、學歷，限一人申請</text:span><text:span text:style-name="T10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375in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標楷體" style:font-name-asian="標楷體" style:font-name-complex="Times New Roman"/>
    </style:style>
    <style:style style:name="WW_CharLFO3LVL1" style:family="text">
      <style:text-properties fo:font-size="16pt" style:font-size-asian="16pt" style:font-size-complex="16pt"/>
    </style:style>
    <style:style style:name="WW_CharLFO5LVL1" style:family="text">
      <style:text-properties fo:font-size="16pt" style:font-size-asian="16pt" style:font-size-complex="16pt"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89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國際單親兒童文教基金會</dc:title>
    <dc:subject/>
    <meta:initial-creator>spef</meta:initial-creator>
    <dc:creator>鄭詣璇</dc:creator>
    <meta:creation-date>2022-02-16T08:02:00Z</meta:creation-date>
    <dc:date>2022-02-16T08:02:00Z</dc:date>
    <meta:print-date>2022-02-16T02:3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8" meta:character-count="1059" meta:row-count="7" meta:non-whitespace-character-count="903"/>
  </office:meta>
</office:document-meta>
</file>